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00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ens Chriistians Noder i Kategori-visning</text:p>
      <text:p text:style-name="Text_20_body"> </text:p>
      <text:p text:style-name="Text_20_body">1. Klik på nedestående link ved at holde <text:line-break/>CTRL-kappen ned og klikke på linket med musen <text:line-break/>2. med det næste vindue klikker du bare <text:span text:style-name="T2">fortsæt <text:s/></text:span><text:span text:style-name="T3">eller</text:span><text:span text:style-name="T2"> Åbn</text:span></text:p>
      <text:p text:style-name="Text_20_body"> </text:p>
      <text:p text:style-name="Text_20_body"><text:a xlink:type="simple" xlink:href="https://deref-mail.com/mail/client/p-EqZziuJ5U/dereferrer/?redirectUrl=https%3A%2F%2F1drv.ms%2Ff%2Fc%2F213bee25d0cf1bf8%2FEt_YiRry4O1Dtt1weO85lOYBBqAYZUUuQUOm-1sgenI1Xw" text:style-name="Internet_20_link" text:visited-style-name="Visited_20_Internet_20_Link">https://deref-mail.com/mail/client/p-EqZziuJ5U/dereferrer/?redirectUrl=https%3A%2F%2F1drv.ms%2Ff%2Fc%2F213bee25d0cf1bf8%2FEt_YiRry4O1Dtt1weO85lOYBBqAYZUUuQUOm-1sgenI1Xw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l</meta:initial-creator>
    <meta:creation-date>2025-03-14T14:39:17.21</meta:creation-date>
    <dc:date>2025-03-14T15:03:52.67</dc:date>
    <dc:creator>b l</dc:creator>
    <meta:editing-duration>PT24M3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33" meta:character-count="358"/>
  </office:meta>
</office:document-meta>
</file>